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5.655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65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3.16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4.577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5.343cm"/>
          <style:tab-stop style:position="6.255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655cm"/>
        </style:tab-stops>
      </style:paragraph-properties>
      <style:text-properties style:font-name="Times New Roman" fo:font-size="13pt" fo:font-weight="bold" style:font-name-asian="Times New Roman" style:font-size-asian="13pt" style:language-asian="fr" style:country-asian="FR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6.2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5.655cm"/>
        </style:tab-stops>
      </style:paragraph-properties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655cm"/>
        </style:tab-stops>
      </style:paragraph-properties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5.655cm"/>
        </style:tab-stops>
      </style:paragraph-properties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5.655cm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5.655cm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name-complex="Times New Roman" style:font-size-complex="12pt" style:font-weight-complex="bold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5.655cm"/>
        </style:tab-stops>
      </style:paragraph-properties>
      <style:text-properties style:font-name="Times New Roman" fo:font-size="13pt" fo:font-style="italic" style:text-underline-style="solid" style:text-underline-width="auto" style:text-underline-color="font-color" fo:font-weight="bold" style:font-name-asian="Times New Roman" style:font-size-asian="13pt" style:language-asian="fr" style:country-asian="FR" style:font-style-asian="italic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margin-left="2.498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ITE LOCAL D’ORGANISATION</text:p>
      <text:p text:style-name="P7"/>
      <text:p text:style-name="P2"><text:span text:style-name="T3">Président :</text:span><text:span text:style-name="T5"> <text:s text:c="9"/></text:span><text:span text:style-name="T4">Dr ABDOU IDRISSA</text:span></text:p>
      <text:p text:style-name="P2"><text:span text:style-name="T3">Vice-président :</text:span><text:span text:style-name="T5"> </text:span><text:span text:style-name="T4">Pr. Ag BOUKARI BAWA .M</text:span></text:p>
      <text:p text:style-name="P10"/>
      <text:p text:style-name="P3"><text:span text:style-name="T7">COMMISSION SCIENTIFIQUE</text:span></text:p>
      <text:p text:style-name="P10"/>
      <text:p text:style-name="P2"><text:span text:style-name="T3">Président</text:span><text:span text:style-name="T5"> : <text:s text:c="9"/></text:span><text:span text:style-name="T4">Pr. Ag BOUKARI BAWA .M</text:span></text:p>
      <text:p text:style-name="P2"><text:span text:style-name="T3">Vice-président : </text:span><text:span text:style-name="T4">Dr MADOUGOU</text:span></text:p>
      <text:p text:style-name="P1"><text:span text:style-name="T3">Membres : <text:tab/> <text:s text:c="4"/></text:span><text:span text:style-name="T4">Dr CHAIBOU .MS</text:span></text:p>
      <text:p text:style-name="P1"><text:span text:style-name="T4"><text:tab/><text:tab/> <text:s text:c="4"/>Dr MAGAGI .A</text:span></text:p>
      <text:p text:style-name="P11"><text:s text:c="28"/>Dr MALAM ABDOU Salissou</text:p>
      <text:p text:style-name="P8"/>
      <text:p text:style-name="P12">COMMISSION FINANCE</text:p>
      <text:p text:style-name="P13"/>
      <text:p text:style-name="P4"><text:span text:style-name="T3">Président</text:span><text:span text:style-name="T5"> : <text:s text:c="8"/></text:span><text:span text:style-name="T4">Dr DJIBRILL. B</text:span></text:p>
      <text:p text:style-name="P1"><text:span text:style-name="T3">Vice président : </text:span><text:span text:style-name="T4">Dr DADDY .H</text:span></text:p>
      <text:p text:style-name="P1"><text:span text:style-name="T3">Membres : <text:tab/> <text:s text:c="3"/></text:span><text:span text:style-name="T4">BACHIR Moutari</text:span></text:p>
      <text:p text:style-name="P1"><text:span text:style-name="T4"><text:tab/><text:tab/> <text:s text:c="3"/>ZAKOU Oumarou</text:span></text:p>
      <text:p text:style-name="P1"><text:span text:style-name="T5"><text:tab/><text:tab/> <text:s text:c="3"/></text:span><text:span text:style-name="T4">OUMAROU Seini A</text:span></text:p>
      <text:p text:style-name="P14"><text:tab/><text:tab/></text:p>
      <text:p text:style-name="P12">SECRETARIAT</text:p>
      <text:p text:style-name="P13"/>
      <text:p text:style-name="P2"><text:span text:style-name="T3">Président</text:span><text:span text:style-name="T2"> : <text:s text:c="8"/></text:span><text:span text:style-name="T5">Dr DAN SONO. A</text:span><text:span text:style-name="T2"><text:tab/><text:tab/></text:span></text:p>
      <text:p text:style-name="P5"><text:span text:style-name="T3">Vice président : </text:span><text:span text:style-name="T4">Dr FOUMAKOYE A</text:span></text:p>
      <text:p text:style-name="P1"><text:span text:style-name="T3">Membres : <text:tab/></text:span><text:span text:style-name="T6"> <text:s text:c="3"/></text:span><text:span text:style-name="T4">Dr NIANDOU</text:span><text:span text:style-name="T1"><text:tab/></text:span></text:p>
      <text:p text:style-name="P18"><text:span text:style-name="T1"><text:s text:c="4"/></text:span><text:span text:style-name="T4">Dr ADAMOU.K</text:span></text:p>
      <text:p text:style-name="P6"><text:span text:style-name="T1"><text:s text:c="27"/></text:span><text:span text:style-name="T4">ABDOULAYE. O.S<text:tab/><text:tab/><text:tab/></text:span></text:p>
      <text:p text:style-name="P9"><text:tab/></text:p>
      <text:p text:style-name="P12">COMMISSION LOGISTIQUE</text:p>
      <text:p text:style-name="P10"/>
      <text:p text:style-name="P2"><text:span text:style-name="T3">Président</text:span><text:span text:style-name="T5"> : <text:s text:c="8"/>Dr IDRISSA Rékia</text:span></text:p>
      <text:p text:style-name="P2"><text:span text:style-name="T3">Vice président: </text:span><text:span text:style-name="T6">Dr SABO Ramatou</text:span></text:p>
      <text:p text:style-name="P2"><text:span text:style-name="T3">Membres :  <text:s text:c="6"/></text:span><text:span text:style-name="T6">ANABOUBOU Salissou</text:span></text:p>
      <text:p text:style-name="P2"><text:span text:style-name="T6"><text:s text:c="26"/>YANSAMBOU Fatouma</text:span></text:p>
      <text:p text:style-name="P16"><text:s text:c="26"/>BAKO Rabi</text:p>
      <text:p text:style-name="P10"><text:s text:c="28"/></text:p>
      <text:p text:style-name="P12">COMMISSION COMMUNICATION</text:p>
      <text:p text:style-name="P10"/>
      <text:p text:style-name="P2"><text:span text:style-name="T3">Président</text:span><text:span text:style-name="T5"> : <text:s text:c="8"/>OUSMANE Mahamadou</text:span></text:p>
      <text:p text:style-name="P2"><text:span text:style-name="T3">Vice président : </text:span><text:span text:style-name="T6">LAWALY Mahamadou</text:span></text:p>
      <text:p text:style-name="P2"><text:span text:style-name="T3">Membres :  <text:s text:c="7"/></text:span><text:span text:style-name="T6">ANABO Ramatou</text:span></text:p>
      <text:p text:style-name="P16"><text:s text:c="27"/>OUSMANE Toudou </text:p>
      <text:p text:style-name="P16"><text:s text:c="27"/>DJAFAR Sahoura</text:p>
      <text:p text:style-name="P15"/>
      <text:p text:style-name="P12">COMMISSION SANTE</text:p>
      <text:p text:style-name="P10"/>
      <text:p text:style-name="P2"><text:span text:style-name="T3">Président</text:span><text:span text:style-name="T5"> : <text:s text:c="9"/>Dr KARADJI Souleymane</text:span></text:p>
      <text:p text:style-name="P2"><text:span text:style-name="T3">Vice président : </text:span><text:span text:style-name="T6">Dr GAGARA Moussa</text:span></text:p>
      <text:p text:style-name="P2"><text:span text:style-name="T3">Membres :  <text:s text:c="7"/></text:span><text:span text:style-name="T6">MAMOUDOU Boubacar</text:span></text:p>
      <text:p text:style-name="P2"><text:span text:style-name="T6"><text:s text:c="27"/>BOUBACAR Moumouni</text:span></text:p>
      <text:p text:style-name="P16"><text:s text:c="27"/>OUSEINI PASCAL Traoré</text:p>
      <text:p text:style-name="P16"><text:soft-page-break/><text:s text:c="19"/></text:p>
      <text:p text:style-name="P16"><text:s text:c="19"/></text:p>
      <text:p text:style-name="P10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06T14:30:00</meta:creation-date>
    <dc:creator>prof ELISABETH</dc:creator>
    <dc:date>2015-07-06T14:30:00</dc:date>
    <meta:editing-cycles>2</meta:editing-cycles>
    <meta:editing-duration>PT2M</meta:editing-duration>
    <meta:document-statistic meta:table-count="0" meta:image-count="0" meta:object-count="0" meta:page-count="2" meta:paragraph-count="45" meta:word-count="144" meta:character-count="1324"/>
    <meta:generator>OpenOffice/4.0.0$Unix OpenOffice.org_project/400m3$Build-9702</meta:generator>
  </office:meta>
</office:document-meta>
</file>